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COMUNI">
      <style:paragraph-properties fo:text-align="justify" style:justify-single-word="false"/>
    </style:style>
    <style:style style:name="P10" style:family="paragraph" style:parent-style-name="Standard">
      <style:paragraph-properties fo:margin-left="2.522cm" fo:margin-right="0cm" fo:text-indent="0cm" style:auto-text-indent="false"/>
      <style:text-properties style:font-name="Ubuntu1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Ubuntu1"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SANTA FE</text:span><text:span text:style-name="T7">, 28 de febrer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26534 CPF )</text:span>, cuyo texto a continuación se transcribe:</text:p>
      <text:p text:style-name="P1"/>
      <text:p text:style-name="P1"/>
      <text:p text:style-name="P10">“La Cámara de Diputados de Santa Fe vería con agrado que el Poder Ejecutivo, a través de la Dirección Provincial de Vivienda y Urbanismo, proceda a informar: </text:p>
      <text:p text:style-name="P10"/>
      <text:p text:style-name="P9"><text:span text:style-name="T2">1. <text:s/></text:span>Motivos por los cuales se encuentra paralizada la construcción del <text:s/>Plan de 49 viviendas en la localidad de Santo Tomé. <text:s text:c="3"/></text:p>
      <text:p text:style-name="P9"><text:span text:style-name="T2">2. <text:s/></text:span>Fecha a partir de la cual se encuentra paralizada la construcción.</text:p>
      <text:p text:style-name="P9"><text:span text:style-name="T2">3. </text:span>Nombre de la empresa contratista adjudicataria encargada de la <text:s/>onstrucción.-</text:p>
      <text:p text:style-name="P9"><text:span text:style-name="T2">4. <text:s/></text:span>Cuál es el Organismo contratante de la obra, <text:s/>plazo de ejecución, fecha de inicio y finalización, estado actual de ejecución y; situación contractual.</text:p>
      <text:p text:style-name="P8"><text:span text:style-name="T3">5. <text:s/></text:span><text:span text:style-name="T4">Si la seguridad del predio se encuentra garantizada, en tal caso quien es el responsable desde el inicio hasta el final de la obra </text:span><text:span text:style-name="T5">.”</text:span></text:p>
      <text:p text:style-name="P7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09:58:35</meta:print-date>
    <dc:date>2013-03-05T10:01:37</dc:date>
    <meta:document-statistic meta:table-count="0" meta:image-count="2" meta:object-count="0" meta:page-count="1" meta:paragraph-count="13" meta:word-count="180" meta:character-count="1086" meta:non-whitespace-character-count="900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